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top="0.118in" fo:margin-bottom="0.118in" fo:line-height="150%" fo:margin-left="-0.0104in">
        <style:tab-stops/>
      </style:paragraph-properties>
      <style:text-properties style:font-name="Arial" style:font-name-asian="Calibri" style:font-name-complex="Calibri" fo:font-weight="bold" style:font-weight-asian="bold" fo:color="#000000"/>
    </style:style>
    <style:style style:name="TableColumn17" style:family="table-column">
      <style:table-column-properties style:column-width="6.9375in" style:use-optimal-column-width="false"/>
    </style:style>
    <style:style style:name="Table16" style:family="table">
      <style:table-properties style:width="6.9375in" fo:margin-left="0.01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.0416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margin-top="0.1576in" fo:margin-bottom="0.0395in" fo:margin-right="0.5in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6.9583in" style:use-optimal-column-width="false"/>
    </style:style>
    <style:style style:name="Table25" style:family="table">
      <style:table-properties style:width="6.9583in" fo:margin-left="0.0041in" table:align="left"/>
    </style:style>
    <style:style style:name="TableRow27" style:family="table-row">
      <style:table-row-properties style:min-row-height="0.1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1645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1673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1597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3.4687in" style:use-optimal-column-width="false"/>
    </style:style>
    <style:style style:name="TableColumn42" style:family="table-column">
      <style:table-column-properties style:column-width="3.4895in" style:use-optimal-column-width="false"/>
    </style:style>
    <style:style style:name="Table40" style:family="table">
      <style:table-properties style:width="6.9583in" fo:margin-left="-0.0062in" table:align="lef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1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159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159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1576in" fo:margin-bottom="0.0395in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ableColumn93" style:family="table-column">
      <style:table-column-properties style:column-width="6.9444in" style:use-optimal-column-width="false"/>
    </style:style>
    <style:style style:name="Table92" style:family="table">
      <style:table-properties style:width="6.9444in" fo:margin-left="0.0145in" table:align="left"/>
    </style:style>
    <style:style style:name="TableRow94" style:family="table-row">
      <style:table-row-properties style:min-row-height="0.8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 fo:margin-top="0.1576in" fo:margin-bottom="0.0395in"/>
    </style:style>
    <style:style style:name="T1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08" style:family="table-column">
      <style:table-column-properties style:column-width="6.9444in" style:use-optimal-column-width="false"/>
    </style:style>
    <style:style style:name="Table107" style:family="table">
      <style:table-properties style:width="6.9444in" fo:margin-left="0.0145in" table:align="left"/>
    </style:style>
    <style:style style:name="TableRow109" style:family="table-row">
      <style:table-row-properties style:min-row-height="0.87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fo:margin-top="0.1576in" fo:margin-bottom="0.0395in"/>
    </style:style>
    <style:style style:name="T1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23" style:family="table-column">
      <style:table-column-properties style:column-width="6.9791in" style:use-optimal-column-width="false"/>
    </style:style>
    <style:style style:name="Table122" style:family="table">
      <style:table-properties style:width="6.9791in" fo:margin-left="-0.0097in" table:align="left"/>
    </style:style>
    <style:style style:name="TableRow124" style:family="table-row">
      <style:table-row-properties style:min-row-height="0.8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margin-top="0.1576in" fo:margin-bottom="0.0395in"/>
    </style:style>
    <style:style style:name="T1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5" style:family="table-column">
      <style:table-column-properties style:column-width="6.9791in" style:use-optimal-column-width="false"/>
    </style:style>
    <style:style style:name="Table134" style:family="table">
      <style:table-properties style:width="6.9791in" fo:margin-left="-0.0097in" table:align="left"/>
    </style:style>
    <style:style style:name="TableRow136" style:family="table-row">
      <style:table-row-properties style:min-row-height="0.87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Standard" style:family="paragraph">
      <style:paragraph-properties fo:break-before="page"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5" style:family="table-column">
      <style:table-column-properties style:column-width="6.9687in" style:use-optimal-column-width="false"/>
    </style:style>
    <style:style style:name="Table154" style:family="table">
      <style:table-properties style:width="6.9687in" fo:margin-left="-0.0097in" table:align="left"/>
    </style:style>
    <style:style style:name="TableRow156" style:family="table-row">
      <style:table-row-properties style:min-row-height="0.133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133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3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33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min-row-height="0.1673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min-row-height="0.167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1673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min-row-height="0.159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1597in"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margin-top="0.1576in" fo:margin-bottom="0.0395in"/>
    </style:style>
    <style:style style:name="T2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5" style:family="table-column">
      <style:table-column-properties style:column-width="6.9583in" style:use-optimal-column-width="false"/>
    </style:style>
    <style:style style:name="Table204" style:family="table">
      <style:table-properties style:width="6.9583in" fo:margin-left="-0.0097in" table:align="left"/>
    </style:style>
    <style:style style:name="TableRow206" style:family="table-row">
      <style:table-row-properties style:min-row-height="0.133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min-row-height="0.133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133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min-row-height="0.133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1645in"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min-row-height="0.1673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1673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min-row-height="0.1673in"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min-row-height="0.1597in"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1597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min-row-height="0.1597in"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paragraph-properties fo:margin-top="0.1576in" fo:margin-bottom="0.0395in" fo:margin-right="0.4916in"/>
    </style:style>
    <style:style style:name="T2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58" style:family="table-column">
      <style:table-column-properties style:column-width="6.9583in" style:use-optimal-column-width="false"/>
    </style:style>
    <style:style style:name="Table257" style:family="table">
      <style:table-properties style:width="6.9583in" fo:margin-left="-0.0097in" table:align="left"/>
    </style:style>
    <style:style style:name="TableRow259" style:family="table-row">
      <style:table-row-properties style:min-row-height="0.133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Arial"/>
    </style:style>
    <style:style style:name="TableRow262" style:family="table-row">
      <style:table-row-properties style:min-row-height="0.1645in"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673in"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/>
    </style:style>
    <style:style style:name="P2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text-align="justify" fo:margin-bottom="0.0833in" fo:line-height="150%" fo:margin-left="0.0208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RELATÓRIO FINAL<text:s/></text:p>
      <text:p text:style-name="P15">Edital de referência: _______________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íodo de Acompanhamento:</text:span><text:span text:style-name="T22"><text:s/>____/____/____ a ____/____/____.</text:span></text:p>
          </table:table-cell>
        </table:table-row>
      </table:table>
      <text:p text:style-name="P23"><text:span text:style-name="T24">1. Informações relativas ao Projeto de Pesquisa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1.1 Título do Projeto:</text:p>
          </table:table-cell>
        </table:table-row>
        <table:table-row table:style-name="TableRow30">
          <table:table-cell table:style-name="TableCell31">
            <text:p text:style-name="P32">1.2 Coordenador (a):</text:p>
          </table:table-cell>
        </table:table-row>
        <table:table-row table:style-name="TableRow33">
          <table:table-cell table:style-name="TableCell34">
            <text:p text:style-name="P35">1.3 Bolsista (a):</text:p>
          </table:table-cell>
        </table:table-row>
        <table:table-row table:style-name="TableRow36">
          <table:table-cell table:style-name="TableCell37">
            <text:p text:style-name="P38">1.4<text:s/>Curso do aluno (a):</text:p>
          </table:table-cell>
        </table:table-row>
      </table:table>
      <text:p text:style-name="P39">2. Cronograma previsto e executado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etas prevista no projeto</text:p>
          </table:table-cell>
          <table:table-cell table:style-name="TableCell46">
            <text:p text:style-name="P47">Metas executada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3. Resumo<text:s/></text:span><text:span text:style-name="T90">(</text:span><text:span text:style-name="T91">Descrever sucintamente, nesta ordem, introdução, objetivo(s), método, resultados e conclusões).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><text:span text:style-name="T102">4.<text:s/></text:span><text:span text:style-name="T103">Metodologia<text:s/></text:span><text:span text:style-name="T104">(</text:span><text:span text:style-name="T105">Descrever objetivamente todos os passos dos experimentos executados e efetivamente realizados no desenvolvimento do Projeto de Pesquisa</text:span><text:span text:style-name="T106">)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><text:span text:style-name="T117">5. Resultados e Discussão<text:s/></text:span><text:span text:style-name="T118">(</text:span><text:span text:style-name="T119">Relacionar os resultados mais relevantes, discutindo-os e comparando-os c</text:span><text:span text:style-name="T120">om os resultados obtidos por outros autores, quando for o caso. recomenda-se a inclusão de gráficos ou tabelas, se houverem</text:span><text:span text:style-name="T121">)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><text:span text:style-name="T133">6. Conclusões e considerações finais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>_______________________________</text:p>
      <text:p text:style-name="P147">Assinatura do Coordenador</text:p>
      <text:p text:style-name="P148"/>
      <text:p text:style-name="P149"/>
      <text:p text:style-name="P150"/>
      <text:p text:style-name="P151">_______________________________</text:p>
      <text:p text:style-name="P152">Assinatura do(a) Bolsista</text:p>
      <text:p text:style-name="P153">7. Parecer do(a) Bolsista referente ao desenvolvimento do Projeto de Pesquisa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7.1</text:span><text:span text:style-name="T160"><text:s/>– Dificuldades encontradas durante a execução do Projeto de Pesquisa: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7.2</text:span><text:span text:style-name="T174"><text:s/>– Orientações recebidas e/ou<text:s/></text:span><text:span text:style-name="T175">providências tomadas para resolver as dificuldades acima descritas: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7.3</text:span><text:span text:style-name="T192"><text:s/>– Pontos positivos em relação ao desenvolvimento do projeto: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<text:span text:style-name="T203">8. Parecer do(a) Coordenador(a) referente ao desenvolvimento do Projeto de Pesquisa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8.1</text:span><text:span text:style-name="T210"><text:s/>–<text:s/></text:span><text:span text:style-name="T211">Dificuldades encontradas: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2</text:span><text:span text:style-name="T225"><text:s/>– Pontos positivos em relação ao desenvolvimento do projeto: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8.3</text:span><text:span text:style-name="T242"><text:s/>– Apreciação sobre o desempenho do (a) bolsista no projeto: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><text:span text:style-name="T256">9. Demais informações relevantes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</table:table>
      <text:p text:style-name="P268">Local, xxx de xxxxx de xxxx.</text:p>
      <text:p text:style-name="P269"/>
      <text:p text:style-name="P270"/>
      <text:p text:style-name="P271">_______________________________________</text:p>
      <text:p text:style-name="P272">Assinatura do(a) Coordenador(a) do Projeto</text:p>
      <text:p text:style-name="P273"/>
      <text:p text:style-name="P274"/>
      <text:p text:style-name="P275"/>
      <text:p text:style-name="P276">_______________________________________</text:p>
      <text:p text:style-name="P277">Assinatura do(a) Bolsista</text:p>
      <text:p text:style-name="P278"/>
      <text:p text:style-name="P279"/>
      <text:p text:style-name="P280"><text:span text:style-name="T281">Observação:</text:span><text:span text:style-name="T282"><text:s/></text:span><text:span text:style-name="T283">Este relatório deve ser preenchido pelo(a) orientador(a) do projeto<text:s/></text:span><text:span text:style-name="T284">conjuntamente com o bo</text:span><text:span text:style-name="T285">l</text:span><text:span text:style-name="T286">sista, com exceção do parecer do(a) Bolsista. Após o projeto deve ser finalizado no SIGAA e o relatório encaminhado à cppi.concordia@ifc.edu.br.<text:s/></text:span><text:span text:style-name="T287">Todas as observações em vermelho DEVERÃO SER APAGADAS</text:span><text:span text:style-name="T288"><text:s/>na versão final do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Colorida-Ênfase11" style:display-name="Lista Colorida - Ênfas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txt-preto1" style:display-name="txt-preto1" style:family="text" style:parent-style-name="Fonteparág.padrã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CharChar" style:display-name="Char Char" style:family="text">
      <style:text-properties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1ztrue12345612" style:display-name="WW-WW8Num1ztrue12345612" style:family="text"/>
    <style:style style:name="WW-WW8Num1ztrue1234512" style:display-name="WW-WW8Num1ztrue1234512" style:family="text"/>
    <style:style style:name="WW-WW8Num1ztrue123412" style:display-name="WW-WW8Num1ztrue123412" style:family="text"/>
    <style:style style:name="WW-WW8Num1ztrue12312" style:display-name="WW-WW8Num1ztrue12312" style:family="text"/>
    <style:style style:name="WW-WW8Num1ztrue1212" style:display-name="WW-WW8Num1ztrue1212" style:family="text"/>
    <style:style style:name="WW-WW8Num1ztrue112" style:display-name="WW-WW8Num1ztrue112" style:family="text"/>
    <style:style style:name="WW-WW8Num1ztrue12345678" style:display-name="WW-WW8Num1ztrue1234567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8909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4" style:parent-style-name="Cabeçalho" style:family="paragraph">
      <style:text-properties style:font-name="Trebuchet MS" style:font-name-complex="Trebuchet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2" text:anchor-type="paragraph" svg:x="0in" svg:y="0in" svg:width="1.96339in" svg:height="1.059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 – CAMPUS CONCÓRDIA</text:p>
              <text:p text:style-name="P13">COORDENAÇÃO DE PESQUISA, PÓS-GRADUAÇÃO E INOVAÇÃO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Diogenes Dezen</dc:creator>
    <meta:creation-date>2021-11-30T13:43:00Z</meta:creation-date>
    <dc:date>2022-12-01T12:45:00Z</dc:date>
    <meta:print-date>2011-02-10T16:07:00Z</meta:print-date>
    <meta:template xlink:href="Normal" xlink:type="simple"/>
    <meta:editing-cycles>5</meta:editing-cycles>
    <meta:editing-duration>PT1140S</meta:editing-duration>
    <meta:document-statistic meta:page-count="1" meta:paragraph-count="4" meta:word-count="342" meta:character-count="2189" meta:row-count="15" meta:non-whitespace-character-count="1851"/>
  </office:meta>
</office:document-meta>
</file>